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1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november 2018</text:p>
            <text:p text:style-name="common-al">Voor: het kappen van zes bomen</text:p>
            <text:p text:style-name="common-al">Locatie: Zuidwending 12, 9644 XK  Veendam</text:p>
            <text:p text:style-name="common-al">Datum besluit: 26 november 208 (zaaknummer 562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09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uidwending 12,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93</meta:user-defined>
    <meta:user-defined meta:name="OVERHEIDop.GmbID/DC.identifier">gmb-2018-258093</meta:user-defined>
    <meta:user-defined meta:name="OVERHEID.TaxonomieBeleidsagenda/OVERHEID.category">Natuur en milieu | Organisatie en beleid</meta:user-defined>
    <meta:user-defined meta:name="OVERHEIDop.referentienummer">5626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K 12</meta:user-defined>
    <meta:user-defined meta:name="OVERHEIDop.woonplaats">Veendam</meta:user-defined>
    <meta:user-defined meta:name="OVERHEIDop.straatnaam">Zuidwendin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7645 568724</meta:user-defined>
    <meta:user-defined meta:name="OVERHEIDop.versieInformatie"/>
  </office:meta>
</office:document-meta>
</file>