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drank- en horecavergunning voor het uitoefenen van het horecabedrijf : een vergunning art. 3 van de drank- en horecawet voor het uitoefenen van een slijtersbedrijf, Centrumoever 8 - 10 te Roelofarendsveen, A2018/124</text:p>
      <text:section text:name="zakelijke-mededeling_id1-3-2" text:style-name="zakelijke-mededeling">
        <text:section text:name="zakelijke-mededeling-tekst_id1-3-2-1" text:style-name="zakelijke-mededeling-tekst">
          <text:section text:name="tekst_id1-3-2-1-1" text:style-name="tekst">
            <text:p text:style-name="common-al">Verzenddatum: 29 november 2018</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809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9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9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drank- en horecavergunning voor het uitoefenen van het horecabedrijf : een vergunning art. 3 van de drank- en horecawet voor het uitoefenen van een slijtersbedrijf, Centrumoever 8 - 10 te Roelofarendsveen, A2018/1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090</meta:user-defined>
    <meta:user-defined meta:name="OVERHEIDop.GmbID/DC.identifier">gmb-2018-2580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C 8</meta:user-defined>
    <meta:user-defined meta:name="OVERHEIDop.woonplaats">Roelofarendsveen</meta:user-defined>
    <meta:user-defined meta:name="OVERHEIDop.straatnaam">Centrumoev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76 468320</meta:user-defined>
    <meta:user-defined meta:name="OVERHEIDop.versieInformatie"/>
  </office:meta>
</office:document-meta>
</file>