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Zuidwendin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buiten behandeling is gesteld:</text:p>
            <text:p text:style-name="common-al">Verzonden op 29 november 2018</text:p>
            <text:p text:style-name="common-al">Voor: het gedeeltelijk renoveren van de woning en het plaatsen van een stacaravan</text:p>
            <text:p text:style-name="common-al">Locatie: Zuidwending 6, 9644 XK  Veendam</text:p>
            <text:p text:style-name="last-al">Datum besluit: 28 november 2018 (zaaknummer 5514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808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8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8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Zuidwendin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88</meta:user-defined>
    <meta:user-defined meta:name="OVERHEIDop.GmbID/DC.identifier">gmb-2018-258088</meta:user-defined>
    <meta:user-defined meta:name="OVERHEID.TaxonomieBeleidsagenda/OVERHEID.category">Huisvesting | Organisatie en beleid</meta:user-defined>
    <meta:user-defined meta:name="OVERHEIDop.referentienummer">55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K 6</meta:user-defined>
    <meta:user-defined meta:name="OVERHEIDop.woonplaats">Veendam</meta:user-defined>
    <meta:user-defined meta:name="OVERHEIDop.straatnaam">Zuidwending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7425 568723</meta:user-defined>
    <meta:user-defined meta:name="OVERHEIDop.versieInformatie"/>
  </office:meta>
</office:document-meta>
</file>