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12 D tot en met J,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text:span>
            <text:span text:style-name="nadrukvet"> 12D t</text:span>
            <text:span text:style-name="nadrukvet">ot en met</text:span>
            <text:span text:style-name="nadrukvet">, 6613AC B</text:span>
            <text:span text:style-name="nadrukvet">algoij</text:span>
            <text:span text:style-name="nadrukvet">, </text:span>
            <text:span text:style-name="nadrukvet">het bouwen van 6 trekkershutten</text:span>
            <text:span text:style-name="nadrukvet">, verleend</text:span>
            <text:span text:style-name="nadrukvet"> en verzonden</text:span>
            <text:span text:style-name="nadrukvet"> op </text:span>
            <text:span text:style-name="nadrukvet">2</text:span>
            <text:span text:style-name="nadrukvet">9</text:span>
            <text:span text:style-name="nadrukvet"> november 2</text:span>
            <text:span text:style-name="nadrukvet">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08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8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8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12 D tot en met J,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087</meta:user-defined>
    <meta:user-defined meta:name="OVERHEIDop.GmbID/DC.identifier">gmb-2018-258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