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 45, 2018-08292, plaatsen lichtkoepel op dak en maken interne wijzigingen, activiteit monument, verzonden 2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808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e 45, 2018-08292, plaatsen lichtkoepel op dak en maken interne wijzigingen, activiteit monument, verzonden 2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83</meta:user-defined>
    <meta:user-defined meta:name="OVERHEIDop.GmbID/DC.identifier">gmb-2018-258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E 45</meta:user-defined>
    <meta:user-defined meta:name="OVERHEIDop.woonplaats">Haarlem</meta:user-defined>
    <meta:user-defined meta:name="OVERHEIDop.straatnaam">Spaarn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9 488156</meta:user-defined>
    <meta:user-defined meta:name="OVERHEIDop.versieInformatie"/>
  </office:meta>
</office:document-meta>
</file>