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oormolenstraat 6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blokhut</text:p>
            <text:p text:style-name="common-al">Locatie: Voormolenstraat 63, 9645 EM  Veendam</text:p>
            <text:p text:style-name="last-al">Datum ontvangst: 13 november 2018 (zaaknummer 5876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808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8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8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Voormolenstraat 63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82</meta:user-defined>
    <meta:user-defined meta:name="OVERHEIDop.GmbID/DC.identifier">gmb-2018-258082</meta:user-defined>
    <meta:user-defined meta:name="OVERHEID.TaxonomieBeleidsagenda/OVERHEID.category">Huisvesting | Organisatie en beleid</meta:user-defined>
    <meta:user-defined meta:name="OVERHEIDop.referentienummer">58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EM 63</meta:user-defined>
    <meta:user-defined meta:name="OVERHEIDop.woonplaats">Veendam</meta:user-defined>
    <meta:user-defined meta:name="OVERHEIDop.straatnaam">Voormolen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326 570549</meta:user-defined>
    <meta:user-defined meta:name="OVERHEIDop.versieInformatie"/>
  </office:meta>
</office:document-meta>
</file>