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e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op grond van artikel 2.60, onder d van de Wet basisregistratie personen (BRP), de hieronder vermelde personen  zijn ingeschreven in de basisregistratie personen van Goeree-Overflakkee met de volgende gegevens:</text:p>
            <text:p text:style-name="last-al"/>
            <text:list text:style-name="id1-3-2-1-1-4">
              <text:list-item text:style-override="id1-3-2-1-1-4-1">
                <text:number>•</text:number>
                <text:p text:style-name="al">de heer I. Kiss, Emmastraat 59, 3258 AG, Den Bommel, met ingang van 30-10-2018 vertrokken naar: Onbekend. Verzenddatum: 27/11/18, referentienummer: Z/18/152127</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Op grond van de Algemene wet bestuursrecht kunnen belanghebbenden tegen deze besluiten binnen zes weken na verzending van het besluit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8076</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76</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76</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076</meta:user-defined>
    <meta:user-defined meta:name="OVERHEIDop.GmbID/DC.identifier">gmb-2018-2580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AG 59</meta:user-defined>
    <meta:user-defined meta:name="OVERHEIDop.woonplaats">Den Bommel</meta:user-defined>
    <meta:user-defined meta:name="OVERHEIDop.straatnaam">Emma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9066 414714</meta:user-defined>
    <meta:user-defined meta:name="OVERHEIDop.versieInformatie"/>
  </office:meta>
</office:document-meta>
</file>