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anjeboomstraat 105, 2018-07977, plaatsen dakopbouw met dakkapellen, ontheffing handelen in strijd met regels ruimtelijke ordening, verzonden 2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807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7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7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ranjeboomstraat 105, 2018-07977, plaatsen dakopbouw met dakkapellen, ontheffing handelen in strijd met regels ruimtelijke ordening, verzonden 2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72</meta:user-defined>
    <meta:user-defined meta:name="OVERHEIDop.GmbID/DC.identifier">gmb-2018-258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XC 105</meta:user-defined>
    <meta:user-defined meta:name="OVERHEIDop.woonplaats">Haarlem</meta:user-defined>
    <meta:user-defined meta:name="OVERHEIDop.straatnaam">Oranjeboo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50 488321</meta:user-defined>
    <meta:user-defined meta:name="OVERHEIDop.versieInformatie"/>
  </office:meta>
</office:document-meta>
</file>