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kade 7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november 2018</text:p>
            <text:p text:style-name="common-al">Voor: het kappen van drie bomen</text:p>
            <text:p text:style-name="common-al">Locatie: Raadhuiskade 71, 9648 KD  Wildervank</text:p>
            <text:p text:style-name="common-al">Datum besluit: 27 november 2018 (zaaknummer 5635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806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adhuiskade 71,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68</meta:user-defined>
    <meta:user-defined meta:name="OVERHEIDop.GmbID/DC.identifier">gmb-2018-258068</meta:user-defined>
    <meta:user-defined meta:name="OVERHEID.TaxonomieBeleidsagenda/OVERHEID.category">Natuur en milieu | Organisatie en beleid</meta:user-defined>
    <meta:user-defined meta:name="OVERHEIDop.referentienummer">5635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KD 71</meta:user-defined>
    <meta:user-defined meta:name="OVERHEIDop.woonplaats">Wildervank</meta:user-defined>
    <meta:user-defined meta:name="OVERHEIDop.straatnaam">Raadhuiska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602 565922</meta:user-defined>
    <meta:user-defined meta:name="OVERHEIDop.versieInformatie"/>
  </office:meta>
</office:document-meta>
</file>