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2018-07869, het evenement Kerstsamenzang op 24 december 2018, verzonden 28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06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6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Nieuwe Kerksplein, 2018-07869, het evenement Kerstsamenzang op 24 december 2018, verzonden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065</meta:user-defined>
    <meta:user-defined meta:name="OVERHEIDop.GmbID/DC.identifier">gmb-2018-25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