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Ommelanderwijk 217,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9 november 2018</text:p>
            <text:p text:style-name="common-al">Voor: het kappen van twee bomen</text:p>
            <text:p text:style-name="common-al">Locatie: onder de 110KV hoogspanningsverbinding Wildervank-Meeden nabij Ommelanderwijk 217 te Veendam</text:p>
            <text:p text:style-name="common-al">Datum besluit: 27 november 2018 (zaaknummer 5688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806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6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6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abij Ommelanderwijk 217,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063</meta:user-defined>
    <meta:user-defined meta:name="OVERHEIDop.GmbID/DC.identifier">gmb-2018-258063</meta:user-defined>
    <meta:user-defined meta:name="OVERHEID.TaxonomieBeleidsagenda/OVERHEID.category">Natuur en milieu | Organisatie en beleid</meta:user-defined>
    <meta:user-defined meta:name="OVERHEIDop.referentienummer">5688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TG 217</meta:user-defined>
    <meta:user-defined meta:name="OVERHEIDop.woonplaats">Veendam</meta:user-defined>
    <meta:user-defined meta:name="OVERHEIDop.straatnaam">Ommelanderwijk</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6868 567789</meta:user-defined>
    <meta:user-defined meta:name="OVERHEIDop.versieInformatie"/>
  </office:meta>
</office:document-meta>
</file>