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weg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een besluit genomen op de aanvraag met zaaknummer O-2018-0513 voor een omgevingsvergunning voor het veranderen en vergroten woonhuis op locatie Hazelaarweg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5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zelaarweg 2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58</meta:user-defined>
    <meta:user-defined meta:name="OVERHEIDop.GmbID/DC.identifier">gmb-2018-25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DN 2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11.4 476889.2</meta:user-defined>
    <meta:user-defined meta:name="OVERHEIDop.versieInformatie"/>
  </office:meta>
</office:document-meta>
</file>