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edempte Oude Gracht 2, 2018-09183, z.s.m. in overleg met BAM,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5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Gedempte Oude Gracht 2, 2018-09183, z.s.m. in overleg met BAM,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54</meta:user-defined>
    <meta:user-defined meta:name="OVERHEIDop.GmbID/DC.identifier">gmb-2018-258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R 2</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79 488532</meta:user-defined>
    <meta:user-defined meta:name="OVERHEIDop.versieInformatie"/>
  </office:meta>
</office:document-meta>
</file>