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kkerhoekweg nabij 8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8 een besluit genomen op de aanvraag met zaaknummer O-2018-0577 voor een omgevingsvergunning voor het kappen van 1 eik en 3 berken op locatie Vikkerhoekweg nabij 8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05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5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5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kkerhoekweg nabij 8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053</meta:user-defined>
    <meta:user-defined meta:name="OVERHEIDop.GmbID/DC.identifier">gmb-2018-258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8485 474643.6</meta:user-defined>
    <meta:user-defined meta:name="OVERHEIDop.versieInformatie"/>
  </office:meta>
</office:document-meta>
</file>