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ddenweg 2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 en het vervangen van kozijnen</text:p>
            <text:p text:style-name="common-al">Locatie: Middenweg 27, 9645 BA  Veendam</text:p>
            <text:p text:style-name="last-al">Datum ontvangst: 17 november 2018 (zaaknummer 590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5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5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5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iddenweg 2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52</meta:user-defined>
    <meta:user-defined meta:name="OVERHEIDop.GmbID/DC.identifier">gmb-2018-258052</meta:user-defined>
    <meta:user-defined meta:name="OVERHEID.TaxonomieBeleidsagenda/OVERHEID.category">Huisvesting | Organisatie en beleid</meta:user-defined>
    <meta:user-defined meta:name="OVERHEIDop.referentienummer">59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BA 27</meta:user-defined>
    <meta:user-defined meta:name="OVERHEIDop.woonplaats">Veendam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89 571341</meta:user-defined>
    <meta:user-defined meta:name="OVERHEIDop.versieInformatie"/>
  </office:meta>
</office:document-meta>
</file>