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Brandlichterweg 66B in Denekamp: het aanvragen van een loterij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Brandlichterweg 66B in Denekamp</text:p>
            <text:p text:style-name="common-al">
            <text:span text:style-name="nadrukvet">Wat en wanneer?</text:span>
          </text:p>
            <text:p text:style-name="common-al">het aanvragen van een loterijvergunning {{Datum invullen}}</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805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5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05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Brandlichterweg 66B in Denekamp: het aanvragen van een loterij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051</meta:user-defined>
    <meta:user-defined meta:name="OVERHEIDop.GmbID/DC.identifier">gmb-2018-2580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66b</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6621 488811</meta:user-defined>
    <meta:user-defined meta:name="OVERHEIDop.versieInformatie"/>
  </office:meta>
</office:document-meta>
</file>