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Stichting Land van Horne, omgevingsvergunning activiteit brandveilig gebruik bouwwerk, Vogelsblee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Vogelsbleek 5, Weert, Stichting Land van Horne, omgevingsvergunning activiteit brandveilig gebruik bouwwerk, 7 februari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8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Stichting Land van Horne, omgevingsvergunning activiteit brandveilig gebruik bouwwerk, Vogelsbleek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05</meta:user-defined>
    <meta:user-defined meta:name="OVERHEIDop.GmbID/DC.identifier">gmb-2018-25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5</meta:user-defined>
    <meta:user-defined meta:name="OVERHEIDop.woonplaats">Weert</meta:user-defined>
    <meta:user-defined meta:name="OVERHEIDop.straatnaam">Vogelsble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11 362789</meta:user-defined>
    <meta:user-defined meta:name="OVERHEIDop.versieInformatie"/>
  </office:meta>
</office:document-meta>
</file>