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nzewijk 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8 een besluit genomen op de aanvraag met zaaknummer WABO-2018-361 voor een omgevingsvergunning op locatie Hunzewijk 7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5 december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804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0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unzewijk 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048</meta:user-defined>
    <meta:user-defined meta:name="OVERHEIDop.GmbID/DC.identifier">gmb-2018-258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LN 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8258 460223</meta:user-defined>
    <meta:user-defined meta:name="OVERHEIDop.versieInformatie"/>
  </office:meta>
</office:document-meta>
</file>