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het organiseren van een 2e hands voorjaarsmarkt in Sporthal de Leije op zondag 31 maart 2019 gelegen aan de Baerdij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2<text:span text:style-name="sup">e</text:span> hands voorjaarsmarkt in Sporthal de Leije op zondag 31 maart 2019 van 09.00 tot 16.00 uur gelegen aan de Baerdijk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804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2e hands voorjaarsmarkt in Sporthal de Leije op zondag 31 maart 2019 gelegen aan de Baerdijk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046</meta:user-defined>
    <meta:user-defined meta:name="OVERHEIDop.GmbID/DC.identifier">gmb-2018-25804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GA 85 013</meta:user-defined>
    <meta:user-defined meta:name="OVERHEIDop.woonplaats">Oisterwijk</meta:user-defined>
    <meta:user-defined meta:name="OVERHEIDop.straatnaam">Vloei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341 398825</meta:user-defined>
    <meta:user-defined meta:name="OVERHEIDop.versieInformatie"/>
  </office:meta>
</office:document-meta>
</file>