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operslag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aliseren van een dakopbouw op de garage</text:p>
            <text:p text:style-name="common-al">Locatie: Koperslagersstraat 4, 9646 CE  Veendam</text:p>
            <text:p text:style-name="last-al">Datum verlenging: 27 november 2018 (zaaknummer 560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4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Koperslager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43</meta:user-defined>
    <meta:user-defined meta:name="OVERHEIDop.GmbID/DC.identifier">gmb-2018-258043</meta:user-defined>
    <meta:user-defined meta:name="OVERHEID.TaxonomieBeleidsagenda/OVERHEID.category">Huisvesting | Organisatie en beleid</meta:user-defined>
    <meta:user-defined meta:name="OVERHEIDop.referentienummer">56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CE 4</meta:user-defined>
    <meta:user-defined meta:name="OVERHEIDop.woonplaats">Veendam</meta:user-defined>
    <meta:user-defined meta:name="OVERHEIDop.straatnaam">Koperslag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661 570526</meta:user-defined>
    <meta:user-defined meta:name="OVERHEIDop.versieInformatie"/>
  </office:meta>
</office:document-meta>
</file>