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subsidieregelingen bewonersorganisaties gemeente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/>
            <text:p text:style-name="al">gelet op artikel 4:22 van de Algemene wet bestuursrecht, artikel 1.4 van de Subsidieverordening Welzijn gemeente Slochteren; artikel 2, tweede lid en artikel 4, derde lid van de Algemene subsidieverordening Hoogezand-Sappemeer 2013 en gelet op artikel 3 en artikel 4 van de Algemene subsidieverordening gemeente Menterwolde 2014; </text:p>
            <text:p text:style-name="al"/>
            <text:p text:style-name="al">besluit het volgende besluit vast te stellen:</text:p>
            <text:p text:style-name="al"/>
            <text:p text:style-name="al"/>
            <text:p text:style-name="al">Subsidieplafonds subsidieregelingen bewonersorganisaties Midden-Groningen 2019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ststelling subsidieplafonds 2019Het college van burgemeester en wethouders besluit de volgende subsidieplafonds vast te stellen voor 2019: </text:p>
            <text:p text:style-name="al">Gecombineerd subsidieplafond voor de subsidieregelingen bewonersorganisaties 2019 van voormalig Hoogezand-Sappemeer, voormalig Slochteren en voormalig Menterwolde en het surplus: €104.525.</text:p>
            <text:p text:style-name="al">Deelsubsidieplafond voor de subsidieregeling bewonersorganisaties voormalige gemeente Hoogezand-Sappemeer 2019: €50.250.</text:p>
            <text:p text:style-name="al">Deelsubsidieplafond voor de subsidieregeling bewonersorganisaties voormalige gemeente Slochteren 2019: €40.800.</text:p>
            <text:p text:style-name="al">Deelsubsidieplafond voor de subsidieregeling bewonersorganisaties voormalige gemeente Menterwolde 2019: €6000.</text:p>
            <text:p text:style-name="al">Algemeen surplus voor mogelijk nieuwe verenigingen in een der drie voornoemde gebieden: €7475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1. Dit besluit treedt in werking de dag na bekendmaking. </text:p>
            <text:p text:style-name="al">2. Dit besluit wordt aangehaald als: Subsidieplafond subsidieregelingen bewonersorganisaties Midden-Groningen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3 november 2018.</text:span></text:p>
            <text:p><text:span text:style-name="functie"/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functie"/></text:p>
            <text:p><text:span text:style-name="functie">Gemeente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04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subsidieregelingen bewonersorganisaties gemeente Midden-Gron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041</meta:user-defined>
    <meta:user-defined meta:name="OVERHEIDop.GmbID/DC.identifier">gmb-2018-258041</meta:user-defined>
    <meta:user-defined meta:name="OVERHEID.TaxonomieBeleidsagenda/OVERHEID.category">Economie | Organisatie en beleid</meta:user-defined>
    <meta:user-defined meta:name="OVERHEID.Gemeente/DC.spatial">Midden-Groningen</meta:user-defined>
    <meta:user-defined meta:name="DC.source">artikel 4:22 van de Algemene wet bestuursrecht;1.0:c:BWBR0005537&amp;artikel=4%3A22&amp;g=2018-11-09</meta:user-defined>
    <meta:user-defined meta:name="OVERHEIDop.referentienummer">2018-030689</meta:user-defined>
    <meta:user-defined meta:name="DCTERMS.alternative">Subsidieplafonds subsidieregelingen bewonersorganisaties gemeente Midden-Gron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12-04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betreftRegeling">CVDR615049_1</meta:user-defined>
    <meta:user-defined meta:name="OVERHEIDop.versieInformatie"/>
  </office:meta>
</office:document-meta>
</file>