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Centrummanagement Oisterwijk voor het organiseren van WinterglO’w op 14, 15 en 16 december 2018 in het centrum van Oisterwijk en de Santarun op 16 december 2018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Centrummanagement Oisterwijk voor het organiseren van WinterglO’w op vrijdag 14 december 2018 van 17.00 tot 22.00 uur, zaterdag 15 december 2018 van 11.00 tot 19.00 uur en zondag 16 december 2018 van 11.00 tot 19.00 uur in het centrum van Oisterwijk en de Santarun op zondag 16 december 2018 van 15.00 tot 17.00 uur in Oisterwijk. Voor het Raadhuis wordt een “huisje van de Kerstman” geplaatst. Verzonden aan aanvrager 27-11-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04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4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4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Centrummanagement Oisterwijk voor het organiseren van WinterglO’w op 14, 15 en 16 december 2018 in het centrum van Oisterwijk en de Santarun op 16 december 2018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040</meta:user-defined>
    <meta:user-defined meta:name="OVERHEIDop.GmbID/DC.identifier">gmb-2018-258040</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W 28</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28 399095</meta:user-defined>
    <meta:user-defined meta:name="OVERHEIDop.versieInformatie"/>
  </office:meta>
</office:document-meta>
</file>