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8-048712 - Gemeente Stadskanaal - Aangevraagd: omgevingsvergunning voor Het plaatsen van een puntdak, Glaslaan 5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november 2018 is de volgende omgevingsvergunning aangevraagd: Glaslaan 5, 9503 GE Stadskanaal, Het plaatsen van een puntdak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58037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037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037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8712 - Gemeente Stadskanaal - Aangevraagd: omgevingsvergunning voor Het plaatsen van een puntdak, Glaslaan 5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8037</meta:user-defined>
    <meta:user-defined meta:name="OVERHEIDop.GmbID/DC.identifier">gmb-2018-2580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3GE 5</meta:user-defined>
    <meta:user-defined meta:name="OVERHEIDop.woonplaats">Stadskanaal</meta:user-defined>
    <meta:user-defined meta:name="OVERHEIDop.straatnaam">Glaslaan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1194 554373</meta:user-defined>
    <meta:user-defined meta:name="OVERHEIDop.versieInformatie"/>
  </office:meta>
</office:document-meta>
</file>