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Oudeweg 141, 2018-05078, verbouwen gebouw, gebruik als congrescentrum met zaalverhuur , ontheffing handelen in strijd met regels ruimtelijke ordening, verzonden 29 november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03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3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3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Oudeweg 141, 2018-05078, verbouwen gebouw, gebruik als congrescentrum met zaalverhuur , ontheffing handelen in strijd met regels ruimtelijke ordening, verzonden 2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033</meta:user-defined>
    <meta:user-defined meta:name="OVERHEIDop.GmbID/DC.identifier">gmb-2018-2580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C 141</meta:user-defined>
    <meta:user-defined meta:name="OVERHEIDop.woonplaats">Haarlem</meta:user-defined>
    <meta:user-defined meta:name="OVERHEIDop.straatnaam">Oud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24 488930</meta:user-defined>
    <meta:user-defined meta:name="OVERHEIDop.versieInformatie"/>
  </office:meta>
</office:document-meta>
</file>