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Subsidieverordening Welzijn: bewonersorganisaties voormalig Slochteren – gemeente Midden-Groningen 2019 </text:p>
      <text:section text:name="regeling_id1-3-2" text:style-name="regeling">
        <text:section text:name="aanhef_id1-3-2-1" text:style-name="aanhef">
          <text:section text:name="preambule_id1-3-2-1-1" text:style-name="preambule">
            <text:p text:style-name="al">Burgemeester en Wethouders van  de gemeente Midden-Groningen;</text:p>
            <text:p text:style-name="al"/>
            <text:p text:style-name="al">overwegende dat het gewenst is dat bewonersorganisaties, die een dorp vertegenwoordigen en in 2017 en voorgaande jaren een begrotingssubsidie ontvingen op grond van artikel 4:23, lid 3 sub c van de Algemene Wet Bestuursrecht, in 2019 voldoende financiële middelen ontvangen om de basiskosten van de organisatie te dekken;</text:p>
            <text:p text:style-name="al"/>
            <text:p text:style-name="al">gelet op artikel 1.3, artikel 1.4, tweede lid en artikel 2.2 eerste lid van de Subsidieverordening Welzijn gemeente Slochteren 2013;</text:p>
            <text:p text:style-name="al"/>
            <text:p text:style-name="al">besluiten vast te stellen de volgende regeling:</text:p>
            <text:p text:style-name="al"/>
            <text:p text:style-name="al"/>
            <text:p text:style-name="al">Nadere regels Subsidieverordening Welzijn: bewonersorganisaties voormalig Slochteren – gemeente Midden-Gron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Subsidieverordening Welzijn: </text:p>
            <text:p text:style-name="al">de Subsidieverordening gemeente Slochteren 2013.</text:p>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1. De communicatie van de bewonersvereniging met haar leden en achterban.</text:p>
            <text:p text:style-name="al">2. Het organiseren van bijeenkomsten door de bewonersvereniging voor haar leden, achterban of bewoners van de wijk.</text:p>
            <text:p text:style-name="al">3. Het organiseren van activiteiten door de bewonersvereniging voor haar leden, achterban of bewoners van de wijk.</text:p>
            <text:p text:style-name="al"/>
          </text:section>
          <text:section text:name="artikel_id1-3-2-2-3" text:style-name="artikel">
            <text:p text:style-name="artikel_kop_titel"><text:span text:style-name="artikel_kop_label">Artikel</text:span> <text:span text:style-name="artikel_kop_nr">3</text:span> Kosten die voor subsidie in aanmerking komen</text:p>
            <text:p text:style-name="al">De kosten die in aanmerking komen voor subsidie hebben betrekking op de organisatiekosten van de bewonersorganisatie en activiteitenkosten voor activiteiten georganiseerd door de bewonersorganisatie</text:p>
            <text:p text:style-name="al"/>
          </text:section>
          <text:section text:name="artikel_id1-3-2-2-4" text:style-name="artikel">
            <text:p text:style-name="artikel_kop_titel"><text:span text:style-name="artikel_kop_label">Artikel</text:span> <text:span text:style-name="artikel_kop_nr">4</text:span> Hoogte subsidie</text:p>
            <text:p text:style-name="al">1. Het college besluit het vastgestelde subsidieplafond ten behoeve van deze regeling voor het jaar 2019 als volgt toe te  kennen:</text:p>
            <text:p text:style-name="al"/>
            <text:p text:style-name="al">De hierna volgende organisatie ontvangen de hierna genoemde subsidiebedragen:</text:p>
            <text:p text:style-name="al"/>
            <text:p text:style-name="al">Een bijdrage van €3600:</text:p>
            <text:p text:style-name="al">- Ver. Dorpsbelangen Harkstede</text:p>
            <text:p text:style-name="al">- Dorpsvereniging Slochteren</text:p>
            <text:p text:style-name="al">- Vereniging Dorpsbelangen Siddeburen Vooruit</text:p>
            <text:p text:style-name="al"/>
            <text:p text:style-name="al">2. Een bijdrage van €3000:</text:p>
            <text:p text:style-name="al">- Ver. Dorpsbelangen Kolham</text:p>
            <text:p text:style-name="al">- Dorpsvereniging Scharmer</text:p>
            <text:p text:style-name="al">- Ver. Dorpsbelangen Woudbloem</text:p>
            <text:p text:style-name="al">- Ver. Dorpsbelangen Froombosch</text:p>
            <text:p text:style-name="al">- Ver. Dorpsbelangen Lageland</text:p>
            <text:p text:style-name="al">- Ver. Dorpsbelangen Overschild</text:p>
            <text:p text:style-name="al">- Vereniging Dorpsbelangen Schildwolde</text:p>
            <text:p text:style-name="al">- Ver. Dorpsbelangen Hellum</text:p>
            <text:p text:style-name="al">- Dorpsvereniging Steendam</text:p>
            <text:p text:style-name="al">- School/Dorpsbelangen Tjuchem</text:p>
            <text:p text:style-name="al"/>
          </text:section>
          <text:section text:name="artikel_id1-3-2-2-5" text:style-name="artikel">
            <text:p text:style-name="artikel_kop_titel"><text:span text:style-name="artikel_kop_label">Artikel</text:span> <text:span text:style-name="artikel_kop_nr">5</text:span> De aanvraag tot subsidieverlening</text:p>
            <text:p text:style-name="al">1. Een aanvraag kan alleen worden ingediend door de organisaties genoemd in artikel 4</text:p>
            <text:p text:style-name="al">2. Een aanvraag voor wordt in afwijking van artikel 2.2 eerste lid van de verordening ingediend voor 31 januari van het jaar waarop de aanvraag betrekking heeft</text:p>
            <text:p text:style-name="al">3. De aanvraag wordt voorzien van een jaarplan of activiteitenplan voor het jaar waarop de aanvraag betrekking heeft. In het activiteitenplan dienen activiteiten voor te komen zoals genoemd in artikel 2. In het activiteitenplan dienen kosten begroot te worden zoals genoemd in artikel 3.</text:p>
            <text:p text:style-name="al"/>
          </text:section>
          <text:section text:name="artikel_id1-3-2-2-6" text:style-name="artikel">
            <text:p text:style-name="artikel_kop_titel"><text:span text:style-name="artikel_kop_label">Artikel</text:span> <text:span text:style-name="artikel_kop_nr">6</text:span> Vaststelling van de aanvraag</text:p>
            <text:p text:style-name="al">In afwijking van artikel 5.1 van de Subsidieverordening Welzijn wordt de aanvraag direct vastgesteld.</text:p>
            <text:p text:style-name="al"/>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3.4 van de Subsidieverordening Welzijn worden aanvragen afgewezen zodra het subsidieplafond bereikt is.</text:p>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een artikel of artikelen van de Subsidieverordening Welzijn buiten toepassing laten of daarvan afwijken, met uitzondering van de artikelen 1.2, 1.3, 1.4 en 3.4, voor zover toepassing gelet op het belang van de aanvrager of subsidieontvanger leidt tot onbillijkheid van overwegende aard. Toepassingen van deze hardheidsclausule worden gemotiveerd in de besluiten.</text:p>
            <text:p text:style-name="al"/>
          </text:section>
          <text:section text:name="artikel_id1-3-2-2-9" text:style-name="artikel">
            <text:p text:style-name="artikel_kop_titel"><text:span text:style-name="artikel_kop_label">Artikel</text:span> <text:span text:style-name="artikel_kop_nr">9</text:span> Overgangsrecht</text:p>
            <text:p text:style-name="al">Een aanvraag ingediend op grond op grond van artikel 4:23, lid 3 sub c van de Algemene Wet Bestuursrecht ten behoeve van de jaarlijkse bijdrage voor verenigingen Dorpsbelangen voor 2019 wordt afgehandeld op grond van de Subsidieregeling Bewonersorganisaties voormalig Slochteren 2019.</text:p>
            <text:p text:style-name="al"/>
          </text:section>
          <text:section text:name="artikel_id1-3-2-2-10" text:style-name="artikel">
            <text:p text:style-name="artikel_kop_titel"><text:span text:style-name="artikel_kop_label">Artikel</text:span> <text:span text:style-name="artikel_kop_nr">10</text:span> Slotbepalingen</text:p>
            <text:p text:style-name="al">1. Deze regeling treedt in werking de dag na bekendmaking.</text:p>
            <text:p text:style-name="al">2. De regeling wordt aangehaald als: Subsidieregeling Bewonersorganisaties voormalig Slochteren 2018.</text:p>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op 13 november 2018.</text:span></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803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3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3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verordening Welzijn: bewonersorganisaties voormalig Slochteren – gemeente Midden-Gron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032</meta:user-defined>
    <meta:user-defined meta:name="OVERHEIDop.GmbID/DC.identifier">gmb-2018-258032</meta:user-defined>
    <meta:user-defined meta:name="OVERHEID.TaxonomieBeleidsagenda/OVERHEID.category">Economie | Organisatie en beleid</meta:user-defined>
    <meta:user-defined meta:name="OVERHEID.Gemeente/DC.spatial">Midden-Groningen</meta:user-defined>
    <meta:user-defined meta:name="DC.source">N.v.t.;</meta:user-defined>
    <meta:user-defined meta:name="OVERHEIDop.referentienummer">2018-030689</meta:user-defined>
    <meta:user-defined meta:name="DCTERMS.alternative">Subsidieregeling Bewonersorganisaties voormalig Slochter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12-04</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5048_1</meta:user-defined>
    <meta:user-defined meta:name="OVERHEIDop.versieInformatie"/>
  </office:meta>
</office:document-meta>
</file>