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2, het kappen van 4 esdoorns en 1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</text:span>
          </text:p>
            <text:p text:style-name="common-al">Datum ontvangst: 29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2, het kappen van 4 esdoorns en 1 eikenboom, 22169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02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2, het kappen van 4 esdoorns en 1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029</meta:user-defined>
    <meta:user-defined meta:name="OVERHEIDop.GmbID/DC.identifier">gmb-2018-2580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2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99 552672</meta:user-defined>
    <meta:user-defined meta:name="OVERHEIDop.versieInformatie"/>
  </office:meta>
</office:document-meta>
</file>