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ubsidieregeling Bewonersorganisaties voormalig Menterwolde – gemeente Midden-Groningen 2019</text:p>
      <text:section text:name="regeling_id1-3-2" text:style-name="regeling">
        <text:section text:name="aanhef_id1-3-2-1" text:style-name="aanhef">
          <text:section text:name="preambule_id1-3-2-1-1" text:style-name="preambule">
            <text:p text:style-name="al">Burgemeester en Wethouders van de gemeente Midden-Groningen;</text:p>
            <text:p text:style-name="al"/>
            <text:p text:style-name="al">overwegende dat</text:p>
            <text:list text:style-name="id1-3-2-1-1-4">
              <text:list-item text:style-override="id1-3-2-1-1-4-1">
                <text:number>•</text:number>
                <text:p text:style-name="al">De vier dorpsadviesraden in 2018 en voorgaande jaren een bijdrage ontvingen van €7500 op grond van de nadere regels subsidie gemeente Menterwolde 2014; </text:p>
              </text:list-item>
              <text:list-item text:style-override="id1-3-2-1-1-4-2">
                <text:number>•</text:number>
                <text:p text:style-name="al">het gewenst is dat bewonersorganisaties, die een dorp vertegenwoordigen en geen bijdrage ontvangen vanuit de nadere regels subsidie gemeente Menterwolde 2014, in 2019 voldoende financiële middelen ontvangen om de basiskosten van de organisatie te dekken;</text:p>
              </text:list-item>
              <text:list-item text:style-override="id1-3-2-1-1-4-3">
                <text:number>•</text:number>
                <text:p text:style-name="al">de nadere regels subsidie gemeente Menterwolde 2014 daarin niet voorzien;</text:p>
              </text:list-item>
            </text:list>
            <text:p text:style-name="al"/>
            <text:p text:style-name="al">gelet op artikel 3, artikel 4 en artikel 6 lid 3 van de Algemene subsidieverordening gemeente Menterwolde 2014;</text:p>
            <text:p text:style-name="al"/>
            <text:p text:style-name="al">besluiten vast te stellen de volgende regeling:</text:p>
            <text:p text:style-name="al"/>
            <text:p text:style-name="al">Subsidieregeling Bewonersorganisaties voormalig Menterwolde – gemeente Midden-Gron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Algemene subsidieverordening: </text:p>
            <text:p text:style-name="al">de Algemene subsidieverordening gemeente Menterwolde 2014.</text:p>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1. De communicatie van de bewonersvereniging met haar leden en achterban</text:p>
            <text:p text:style-name="al">2. Het organiseren van bijeenkomsten door de bewonersvereniging voor haar leden, achterban of bewoners van de wijk</text:p>
            <text:p text:style-name="al">3. Het organiseren van activiteiten door de bewonersvereniging voor haar leden, achterban of bewoners van de wijk</text:p>
            <text:p text:style-name="al"/>
          </text:section>
          <text:section text:name="artikel_id1-3-2-2-3" text:style-name="artikel">
            <text:p text:style-name="artikel_kop_titel"><text:span text:style-name="artikel_kop_label">Artikel</text:span> <text:span text:style-name="artikel_kop_nr">3</text:span> Kosten die voor subsidie in aanmerking komen</text:p>
            <text:p text:style-name="al">De kosten die in aanmerking komen voor subsidie hebben betrekking op de organisatiekosten van de bewonersorganisatie en activiteitenkosten voor activiteiten georganiseerd door de bewonersorganisatie</text:p>
            <text:p text:style-name="al"/>
          </text:section>
          <text:section text:name="artikel_id1-3-2-2-4" text:style-name="artikel">
            <text:p text:style-name="artikel_kop_titel"><text:span text:style-name="artikel_kop_label">Artikel</text:span> <text:span text:style-name="artikel_kop_nr">4</text:span> Hoogte subsidie</text:p>
            <text:p text:style-name="al">Het college besluit het vastgestelde subsidieplafond ten behoeve van deze regeling voor het jaar 2019 als volgt toe te kennen:</text:p>
            <text:p text:style-name="al"/>
            <text:p text:style-name="al">De hierna volgende organisatie ontvangen de hierna genoemde subsidiebedragen:</text:p>
            <text:p text:style-name="al"/>
            <text:p text:style-name="al">1. Een bedrag van €3000</text:p>
            <text:p text:style-name="al">• Vereniging Dorpsbelangen Borgercompagnie</text:p>
            <text:p text:style-name="al">• Dorpshuis Nooitgedacht Trips</text:p>
            <text:p text:style-name="al"/>
          </text:section>
          <text:section text:name="artikel_id1-3-2-2-5" text:style-name="artikel">
            <text:p text:style-name="artikel_kop_titel"><text:span text:style-name="artikel_kop_label">Artikel</text:span> <text:span text:style-name="artikel_kop_nr">5</text:span> De aanvraag tot subsidieverlening</text:p>
            <text:p text:style-name="al">1. Een aanvraag kan alleen worden ingediend door de organisaties genoemd in artikel 4.</text:p>
            <text:p text:style-name="al">2. Een aanvraag wordt in afwijking van artikel 6, lid 1 van de verordening ingediend voor 31 januari van het jaar waarop de aanvraag betrekking heeft.</text:p>
            <text:p text:style-name="al">3. De aanvraag wordt voorzien van een jaarplan of activiteitenplan voor het jaar waarop de aanvraag betrekking heeft. In het activiteitenplan dienen activiteiten voor te komen zoals genoemd in artikel 2. In het activiteitenplan dienen kosten begroot te worden zoals genoemd in artikel 3.</text:p>
            <text:p text:style-name="al"/>
          </text:section>
          <text:section text:name="artikel_id1-3-2-2-6" text:style-name="artikel">
            <text:p text:style-name="artikel_kop_titel"><text:span text:style-name="artikel_kop_label">Artikel</text:span> <text:span text:style-name="artikel_kop_nr">6</text:span> Vaststelling van de aanvraag</text:p>
            <text:p text:style-name="al">In afwijking van artikel 13 van de verordening wordt de aanvraag direct vastgesteld.</text:p>
            <text:p text:style-name="al"/>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8 van de verordening worden aanvragen afgewezen zodra het subsidieplafond bereikt is.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een artikel of artikelen van de Algemene subsidieverordening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section>
          <text:section text:name="artikel_id1-3-2-2-9" text:style-name="artikel">
            <text:p text:style-name="artikel_kop_titel"><text:span text:style-name="artikel_kop_label">Artikel</text:span> <text:span text:style-name="artikel_kop_nr">9</text:span> Slotbepalingen</text:p>
            <text:p text:style-name="al">1. Deze regeling treedt in werking de dag na bekendmaking.</text:p>
            <text:p text:style-name="al">2. De regeling die is vastgelegd in artikel 3 van de nadere Regels subsidie gemeente Menterwolde 2014 blijft van kracht.</text:p>
            <text:p text:style-name="al">3. De regeling wordt aangehaald als: Subsidieregeling Bewonersorganisaties voormalig Menterwolde 2019.</text:p>
            <text:p text:style-name="al"/>
          </text:section>
        </text:section>
        <text:section text:name="regeling-sluiting_id1-3-2-3" text:style-name="regeling-sluiting">
          <text:section text:name="ondertekening_id1-3-2-3-1">
            <text:p><text:span text:style-name="functie">Aldus vastgesteld door het college van burgemeester en wethouders op 13 november 2018.</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02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2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2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wonersorganisaties voormalig Menterwolde – gemeente Midden-Gro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25</meta:user-defined>
    <meta:user-defined meta:name="OVERHEIDop.GmbID/DC.identifier">gmb-2018-258025</meta:user-defined>
    <meta:user-defined meta:name="OVERHEID.TaxonomieBeleidsagenda/OVERHEID.category">Economie | Organisatie en beleid</meta:user-defined>
    <meta:user-defined meta:name="OVERHEID.Gemeente/DC.spatial">Midden-Groningen</meta:user-defined>
    <meta:user-defined meta:name="DC.source">N.v.t.;</meta:user-defined>
    <meta:user-defined meta:name="OVERHEIDop.referentienummer">2018-030689</meta:user-defined>
    <meta:user-defined meta:name="DCTERMS.alternative">Subsidieregeling Bewonersorganisaties voormalig Menterwolde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2-04</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5047_1</meta:user-defined>
    <meta:user-defined meta:name="OVERHEIDop.versieInformatie"/>
  </office:meta>
</office:document-meta>
</file>