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Siriusstraat 20, 2018-09146, verhogen dak, plaatsen dakopbouw achterzijde, ontheffing handelen in strijd met regels ruimtelijke ordening, verzonden 29 november 2018</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8023</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023</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023</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Siriusstraat 20, 2018-09146, verhogen dak, plaatsen dakopbouw achterzijde, ontheffing handelen in strijd met regels ruimtelijke ordening, verzonden 29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023</meta:user-defined>
    <meta:user-defined meta:name="OVERHEIDop.GmbID/DC.identifier">gmb-2018-2580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RV 20</meta:user-defined>
    <meta:user-defined meta:name="OVERHEIDop.woonplaats">Haarlem</meta:user-defined>
    <meta:user-defined meta:name="OVERHEIDop.straatnaam">Siriu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39 491056</meta:user-defined>
    <meta:user-defined meta:name="OVERHEIDop.versieInformatie"/>
  </office:meta>
</office:document-meta>
</file>