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Maartje’s Wijnen Oisterwijk voor het houden van een kerstmarkt in en bij de Jumbo in de periode van 14 december tot en met 31 december 2018 gelegen aan het Fabriekspad 1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Maartje’s Wijnen Oisterwijk voor het houden van een kerstmarkt in en bij de Jumbo in de periode van 14 december tot en met 31 december 2018 gelegen aan het Fabriekspad 1 Oisterwijk. Verzonden aan aanvrager 27-11-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802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2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2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Maartje’s Wijnen Oisterwijk voor het houden van een kerstmarkt in en bij de Jumbo in de periode van 14 december tot en met 31 december 2018 gelegen aan het Fabriekspad 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022</meta:user-defined>
    <meta:user-defined meta:name="OVERHEIDop.GmbID/DC.identifier">gmb-2018-258022</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W 1</meta:user-defined>
    <meta:user-defined meta:name="OVERHEIDop.woonplaats">Oisterwijk</meta:user-defined>
    <meta:user-defined meta:name="OVERHEIDop.straatnaam">Fabriekspa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16 399131</meta:user-defined>
    <meta:user-defined meta:name="OVERHEIDop.versieInformatie"/>
  </office:meta>
</office:document-meta>
</file>