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tussen 22A en 2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Kerkstraat tussen 22A en 24 te Veendam</text:p>
            <text:p text:style-name="last-al">Datum ontvangst: 26 november 2018 (zaaknummer 590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801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erkstraat tussen 22A en 24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19</meta:user-defined>
    <meta:user-defined meta:name="OVERHEIDop.GmbID/DC.identifier">gmb-2018-258019</meta:user-defined>
    <meta:user-defined meta:name="OVERHEID.TaxonomieBeleidsagenda/OVERHEID.category">Natuur en milieu | Organisatie en beleid</meta:user-defined>
    <meta:user-defined meta:name="OVERHEIDop.referentienummer">59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R 22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44 569722</meta:user-defined>
    <meta:user-defined meta:name="OVERHEIDop.versieInformatie"/>
  </office:meta>
</office:document-meta>
</file>