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Hanzeplaats 1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Hanzeplaats 1 te Venlo</text:span>
            </text:span>
          </text:p>
            <text:p text:style-name="common-al">Voor het tijdelijk plaatsen van een kunstwerk</text:p>
            <text:p text:style-name="common-al">Verzonden op 29 november 2018</text:p>
            <text:p text:style-name="common-al">Kenmerk 1375531</text:p>
            <text:p text:style-name="common-al">Door dit besluit is de uiterste beslisdatum 15 januari 2019</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8015</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015</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015</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 Hanzeplaats 1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8015</meta:user-defined>
    <meta:user-defined meta:name="OVERHEIDop.GmbID/DC.identifier">gmb-2018-2580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2</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106.98 375632.25</meta:user-defined>
    <meta:user-defined meta:name="OVERHEIDop.versieInformatie"/>
  </office:meta>
</office:document-meta>
</file>