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eeuwenstraat 71, 2018-08563, bouwen dakkapel voorzijde, ontheffing handelen in strijd met regels ruimtelijke ordening, verzonden 29 nov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1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1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1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Meeuwenstraat 71, 2018-08563, bouwen dakkapel voorzijde, ontheffing handelen in strijd met regels ruimtelijke ordening, verzonden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014</meta:user-defined>
    <meta:user-defined meta:name="OVERHEIDop.GmbID/DC.identifier">gmb-2018-258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B 71</meta:user-defined>
    <meta:user-defined meta:name="OVERHEIDop.woonplaats">Haarlem</meta:user-defined>
    <meta:user-defined meta:name="OVERHEIDop.straatnaam">Meeuw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81 491817</meta:user-defined>
    <meta:user-defined meta:name="OVERHEIDop.versieInformatie"/>
  </office:meta>
</office:document-meta>
</file>