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Oude Akerstraat (tussen 40 en 44) te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bouwen van een woning op het perceel <text:span text:style-name="nadrukvet">Oude Akerstraat (tussen 40 en 44) te Bemelen</text:span>. De reden voor verlenging is dat het plan inhoudelijk aangpast/aangevuld dient te worden. De nieuwe uiterste beslisdatum is <text:span text:style-name="nadrukvet">15 januari </text:span><text:span text:style-name="nadrukvet">2018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3 dec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8013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13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13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Oude Akerstraat (tussen 40 en 44) te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013</meta:user-defined>
    <meta:user-defined meta:name="OVERHEIDop.GmbID/DC.identifier">gmb-2018-258013</meta:user-defined>
    <meta:user-defined meta:name="OVERHEID.TaxonomieBeleidsagenda/OVERHEID.category">Ruimte en infrastructuur | Organisatie en beleid</meta:user-defined>
    <meta:user-defined meta:name="OVERHEIDop.referentienummer">Z-HZ_WABO-2018-003400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8NE 54</meta:user-defined>
    <meta:user-defined meta:name="OVERHEIDop.woonplaats">Bemelen</meta:user-defined>
    <meta:user-defined meta:name="OVERHEIDop.straatnaam">Oude Aker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680 317601</meta:user-defined>
    <meta:user-defined meta:name="OVERHEIDop.versieInformatie"/>
  </office:meta>
</office:document-meta>
</file>