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Vrienden van St. Jan c.s. Moergestel voor het houden van Moergestel Kerstdorp van 15 december 2018 tot en met 6 januari 2019 in en rondom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rienden van St. Jan c.s. Moergestel voor het houden van Moergestel Kerstdorp van 15 december 2018 tot en met 6 januari 2019 in en rondom Moergestel. Verzonden aan aanvrager 27-1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0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rienden van St. Jan c.s. Moergestel voor het houden van Moergestel Kerstdorp van 15 december 2018 tot en met 6 januari 2019 in en rondom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011</meta:user-defined>
    <meta:user-defined meta:name="OVERHEIDop.GmbID/DC.identifier">gmb-2018-25801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 2</meta:user-defined>
    <meta:user-defined meta:name="OVERHEIDop.woonplaats">Moergestel</meta:user-defined>
    <meta:user-defined meta:name="OVERHEIDop.straatnaam">Post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43 395160</meta:user-defined>
    <meta:user-defined meta:name="OVERHEIDop.versieInformatie"/>
  </office:meta>
</office:document-meta>
</file>