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portpark ter Eem (hoek atletiekbaan) te Baa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>
            <text:span text:style-name="nadrukvet">
              <text:span text:style-name="nadrukvet">Sportpark ter Eem (hoek atletiekbaan) te Baarn</text:span> </text:span>     het plaatsen van een reclamemast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25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80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portpark ter Eem (hoek atletiekbaan) 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801</meta:user-defined>
    <meta:user-defined meta:name="OVERHEIDop.GmbID/DC.identifier">gmb-2018-25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RS 10</meta:user-defined>
    <meta:user-defined meta:name="OVERHEIDop.woonplaats">Baarn</meta:user-defined>
    <meta:user-defined meta:name="OVERHEIDop.straatnaam">De Geer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64 470135</meta:user-defined>
    <meta:user-defined meta:name="OVERHEIDop.versieInformatie"/>
  </office:meta>
</office:document-meta>
</file>