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Heemskerkstraat 13, handelen in strijd met regels ruimtelijke orde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het vestigen van een bedrijf aan huis</text:p>
            <text:p text:style-name="common-al">Locatie: Heemskerkstraat 13, 9645 GJ  Veendam</text:p>
            <text:p text:style-name="last-al">Datum ontvangst: 26 november 2018 (zaaknummer 59059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58008</text:span><text:line-break/><text:date style:data-style-name="dag" text:fixed="true" text:date-value="2018-12-04"/><text:line-break/><text:date style:data-style-name="jaar" text:fixed="true" text:date-value="2018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008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008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Heemskerkstraat 13, handelen in strijd met regels ruimtelijke orde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4</meta:user-defined>
    <meta:user-defined meta:name="OVERHEIDop.publicationIssue">258008</meta:user-defined>
    <meta:user-defined meta:name="OVERHEIDop.GmbID/DC.identifier">gmb-2018-258008</meta:user-defined>
    <meta:user-defined meta:name="OVERHEID.TaxonomieBeleidsagenda/OVERHEID.category">Huisvesting | Organisatie en beleid</meta:user-defined>
    <meta:user-defined meta:name="OVERHEIDop.referentienummer">5905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ndam</meta:user-defined>
    <meta:user-defined meta:name="OVERHEID.PostcodeHuisnummer/OVERHEIDop.postcodeHuisnummer">9645GJ 13</meta:user-defined>
    <meta:user-defined meta:name="OVERHEIDop.woonplaats">Veendam</meta:user-defined>
    <meta:user-defined meta:name="OVERHEIDop.straatnaam">Heemskerkstraat</meta:user-defined>
    <meta:user-defined meta:name="OVERHEIDgvop.Informatietype/DC.type">Beschikkingen | aanvraag</meta:user-defined>
    <meta:user-defined meta:name="OVERHEID.Gemeente/OVERHEID.authority">Veendam</meta:user-defined>
    <meta:user-defined meta:name="OVERHEID.Gemeente/DCTERMS.publisher">Veendam</meta:user-defined>
    <meta:user-defined meta:name="OVERHEID.EPSG28992/DC.spatial">255093 571009</meta:user-defined>
    <meta:user-defined meta:name="OVERHEIDop.versieInformatie"/>
  </office:meta>
</office:document-meta>
</file>