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24 en 26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een besluit genomen op de aanvraag met zaaknummer WABO-2018-345 voor een omgevingsvergunning op locatie Beekhoek 24 en 26  te Achterveld. De vergunning is toegekend. Het besluit betreft het bouwen van een 2-onder-een-kap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00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ekhoek 24 en 26 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06</meta:user-defined>
    <meta:user-defined meta:name="OVERHEIDop.GmbID/DC.identifier">gmb-2018-258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RL 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376.02 460553.27</meta:user-defined>
    <meta:user-defined meta:name="OVERHEIDop.versieInformatie"/>
  </office:meta>
</office:document-meta>
</file>