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een bestaande woning en het bouwen van een nieuwe woning, Hoevenseweg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slopen van een bestaande woning en het bouwen van een nieuwe woning. Dossiernummer 2018-0747, ingediend op 22-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0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lopen van een bestaande woning en het bouwen van een nieuwe woning, Hoevenseweg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05</meta:user-defined>
    <meta:user-defined meta:name="OVERHEIDop.GmbID/DC.identifier">gmb-2018-25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7 397294</meta:user-defined>
    <meta:user-defined meta:name="OVERHEIDop.versieInformatie"/>
  </office:meta>
</office:document-meta>
</file>