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Dorpsstraat 74a, 5471 N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verdagen van de beslistermijn met 6 weken voor het uitvoeren van onderhoud </text:p>
            <text:p text:style-name="common-al">Verzenddatum: 28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dec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00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0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dagen beslistermijn WABO Dorpsstraat 74a, 5471 NA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002</meta:user-defined>
    <meta:user-defined meta:name="OVERHEIDop.GmbID/DC.identifier">gmb-2018-258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1NA 74a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292 410204</meta:user-defined>
    <meta:user-defined meta:name="OVERHEIDop.versieInformatie"/>
  </office:meta>
</office:document-meta>
</file>