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driaan de Jongestraat 5ZW, 2018-08629, samenvoegen beneden- en bovenwoning, verzonden 29 november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00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0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0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driaan de Jongestraat 5ZW, 2018-08629, samenvoegen beneden- en bovenwoning, verzonden 2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000</meta:user-defined>
    <meta:user-defined meta:name="OVERHEIDop.GmbID/DC.identifier">gmb-2018-2580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XX 5 zw</meta:user-defined>
    <meta:user-defined meta:name="OVERHEIDop.woonplaats">Haarlem</meta:user-defined>
    <meta:user-defined meta:name="OVERHEIDop.straatnaam">Adriaan de Jong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42 487588</meta:user-defined>
    <meta:user-defined meta:name="OVERHEIDop.versieInformatie"/>
  </office:meta>
</office:document-meta>
</file>