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enmakerslaan 87 Voorthuizen, splitsen twee groepswoningen in tien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262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800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0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0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olenmakerslaan 87 Voorthuizen, splitsen twee groepswoningen in tien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5800</meta:user-defined>
    <meta:user-defined meta:name="OVERHEIDop.GmbID/DC.identifier">gmb-2018-258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DB 87</meta:user-defined>
    <meta:user-defined meta:name="OVERHEIDop.woonplaats">Voorthuizen</meta:user-defined>
    <meta:user-defined meta:name="OVERHEIDop.straatnaam">Molenmakers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135 466382</meta:user-defined>
    <meta:user-defined meta:name="OVERHEIDop.versieInformatie"/>
  </office:meta>
</office:document-meta>
</file>