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erslo, Broekhuizerdijk 34, , ontwerp-besluit omgevingsvergunning 4-1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/>
            <text:p text:style-name="common-al">
            <text:span text:style-name="nadrukvet">Beschrijving</text:span>
          </text:p>
            <text:p text:style-name="common-al">Het uitbreiden van de inrichting met een nieuwe vleesvarkensstal, wijzigen van de indeling van de bestaande stal, realiseren van een weegbrug en het vergunnen van een bestaand gesloten bodemenergiesysteem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(1) van het gemeentehuis.</text:p>
            <text:p text:style-name="common-al"/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 (2). Wij ontvangen uw zienswijze bij voorkeur schriftelijk. Voor mondelinge zienswijzen kunt u contact opnemen met team Vergunningen, tel. (077)477 97 77.</text:p>
            <text:p text:style-name="common-al"/>
            <text:p text:style-name="common-al">
            <text:span text:style-name="nadrukvet">Algemene informatie</text:span>
          </text:p>
            <text:p text:style-name="common-al"/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8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erslo, Broekhuizerdijk 34, , ontwerp-besluit omgevingsvergunning 4-1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58</meta:user-defined>
    <meta:user-defined meta:name="OVERHEIDop.GmbID/DC.identifier">gmb-2018-2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2NM 34</meta:user-defined>
    <meta:user-defined meta:name="OVERHEIDop.woonplaats">Melderslo</meta:user-defined>
    <meta:user-defined meta:name="OVERHEIDop.straatnaam">Broekhuizerdijk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op.externeBijlage">Aanvraag omgevingsvergunning|exb-2018-65</meta:user-defined>
    <meta:user-defined meta:name="OVERHEIDop.externeBijlage">Bevestiging OLO ontvangst aanvullingen|exb-2018-66</meta:user-defined>
    <meta:user-defined meta:name="OVERHEIDop.externeBijlage">bijlage afvalwater ter vervanging blz 36 bijlage|exb-2018-67</meta:user-defined>
    <meta:user-defined meta:name="OVERHEIDop.externeBijlage">bijlage behorende bij aanvraag|exb-2018-68</meta:user-defined>
    <meta:user-defined meta:name="OVERHEIDop.externeBijlage">Bijlage bodemenergiesysteem|exb-2018-69</meta:user-defined>
    <meta:user-defined meta:name="OVERHEIDop.externeBijlage">Mer-beoordelingsbesluit|exb-2018-70</meta:user-defined>
    <meta:user-defined meta:name="OVERHEIDop.externeBijlage">nader informatie over brijvoerinstallatie|exb-2018-71</meta:user-defined>
    <meta:user-defined meta:name="OVERHEIDop.externeBijlage">nadere info incidentele bedrijfssituatie|exb-2018-72</meta:user-defined>
    <meta:user-defined meta:name="OVERHEIDop.externeBijlage">Ontwerpbesluit omgevingsvergunning|exb-2018-73</meta:user-defined>
    <meta:user-defined meta:name="OVERHEIDop.externeBijlage">Tekening|exb-2018-74</meta:user-defined>
    <meta:user-defined meta:name="OVERHEID.EPSG28992/DC.spatial">204553 386526</meta:user-defined>
    <meta:user-defined meta:name="OVERHEIDop.versieInformatie"/>
  </office:meta>
</office:document-meta>
</file>