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herbouwen van een landbouwschuur, Hild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ild 4 Moergestel</text:span>, het herbouwen van een landbouwschuur. Dossiernummer 2018-0758, ingediend op 25-1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99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9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9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herbouwen van een landbouwschuur, Hild 4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995</meta:user-defined>
    <meta:user-defined meta:name="OVERHEIDop.GmbID/DC.identifier">gmb-2018-257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L 4</meta:user-defined>
    <meta:user-defined meta:name="OVERHEIDop.woonplaats">Moergestel</meta:user-defined>
    <meta:user-defined meta:name="OVERHEIDop.straatnaam">Hil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28 394987</meta:user-defined>
    <meta:user-defined meta:name="OVERHEIDop.versieInformatie"/>
  </office:meta>
</office:document-meta>
</file>