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armsveldweg 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18 een besluit genomen op de aanvraag met zaaknummer O-2018-0437 voor een omgevingsvergunning voor het brandveilig gebruiken van een schoolgebouw op locatie Harmsveldweg 4 in Hengelo.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ien en beroep</text:span>
          </text:p>
            <text:p text:style-name="last-al">U kunt de desbetreffende stukken gedurende zes weken op afspraak inzien bij de afdeling Ruimte en Bouwen in het stadskantoor aan de Hazenweg 12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799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9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9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Harmsveldweg 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992</meta:user-defined>
    <meta:user-defined meta:name="OVERHEIDop.GmbID/DC.identifier">gmb-2018-257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LL 4</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1703.9 477567.5</meta:user-defined>
    <meta:user-defined meta:name="OVERHEIDop.versieInformatie"/>
  </office:meta>
</office:document-meta>
</file>