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diverse bouwwerken, Duinenweg 3-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14 Oisterwijk</text:span>, het legaliseren van diverse bouwwerken. Dossiernummer 2018-0761, ingediend op 27-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9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legaliseren van diverse bouwwerken, Duinenweg 3-1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90</meta:user-defined>
    <meta:user-defined meta:name="OVERHEIDop.GmbID/DC.identifier">gmb-2018-25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P 3 14</meta:user-defined>
    <meta:user-defined meta:name="OVERHEIDop.woonplaats">Oisterwijk</meta:user-defined>
    <meta:user-defined meta:name="OVERHEIDop.straatnaam">Duin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125 398236</meta:user-defined>
    <meta:user-defined meta:name="OVERHEIDop.versieInformatie"/>
  </office:meta>
</office:document-meta>
</file>