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ge Weide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18 een besluit genomen op de aanvraag met zaaknummer O-2018-0476 voor een omgevingsvergunning voor het veranderen en vergroten van het zwembad complex en hiervoor handelen in strijd m op locatie Lage Weide 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7989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89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89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age Weide 3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7989</meta:user-defined>
    <meta:user-defined meta:name="OVERHEIDop.GmbID/DC.identifier">gmb-2018-257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6NA 3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532.8 477955.3</meta:user-defined>
    <meta:user-defined meta:name="OVERHEIDop.versieInformatie"/>
  </office:meta>
</office:document-meta>
</file>