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waterloop Moerslag 1, 6265 NC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keerwand, het aanbrengen van verharding, het plaatsen van hekwerk en het verplaatsen van een waterloop, op het perceel <text:span text:style-name="nadrukvet">Moerslag 1, 6265 NC  Sint Geertruid </text:span>(verzonden d.d. 28 nov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3 dec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798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8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8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waterloop Moerslag 1, 6265 NC  Sint Geertr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986</meta:user-defined>
    <meta:user-defined meta:name="OVERHEIDop.GmbID/DC.identifier">gmb-2018-257986</meta:user-defined>
    <meta:user-defined meta:name="OVERHEID.TaxonomieBeleidsagenda/OVERHEID.category">Ruimte en infrastructuur | Organisatie en beleid</meta:user-defined>
    <meta:user-defined meta:name="OVERHEIDop.referentienummer">Z-HZ_WABO-2018-003501</meta:user-defined>
    <meta:user-defined meta:name="DCTERMS.abstract">het aanleggen van een keerwand, het aanbrengen van verharding, het plaatsen van hekwerk en het verplaatsen van een waterloop</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NC 1</meta:user-defined>
    <meta:user-defined meta:name="OVERHEIDop.woonplaats">Sint Geertruid</meta:user-defined>
    <meta:user-defined meta:name="OVERHEIDop.straatnaam">Moersla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245 311001</meta:user-defined>
    <meta:user-defined meta:name="OVERHEIDop.versieInformatie"/>
  </office:meta>
</office:document-meta>
</file>