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Rijt 2 in Luyksgestel, ontheffing van het sluitings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267</text:p>
            <text:p text:style-name="common-al">Omschrijving: Rijt 2 in Luyksgestel, ontheffing van het sluitingsuur op 8 en 15 februari en voor de zaterdagen in 2019</text:p>
            <text:p text:style-name="common-al">Dit besluit ligt vanaf 30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798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8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8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ijt 2 in Luyksgestel, ontheffing van het sluitings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85</meta:user-defined>
    <meta:user-defined meta:name="OVERHEIDop.GmbID/DC.identifier">gmb-2018-257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13.87 366743.47</meta:user-defined>
    <meta:user-defined meta:name="OVERHEIDop.versieInformatie"/>
  </office:meta>
</office:document-meta>
</file>