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Dorpsstraat 10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00 in Mierlo</text:p>
            <text:p text:style-name="common-al">Omschrijving: het wijzigen van de kozijnen in de voorgevel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18081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798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8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8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Dorpsstraat 100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984</meta:user-defined>
    <meta:user-defined meta:name="OVERHEIDop.GmbID/DC.identifier">gmb-2018-257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JK 100c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694.52 383817.53</meta:user-defined>
    <meta:user-defined meta:name="OVERHEIDop.versieInformatie"/>
  </office:meta>
</office:document-meta>
</file>