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184 - Gemeente Stadskanaal - Aangevraagd: omgevingsvergunning voor het wijzigen van een uitweg, Luringstraat 3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8 is de volgende omgevingsvergunning aangevraagd: Luringstraat 34, 9591 BE Onstwedde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9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184 - Gemeente Stadskanaal - Aangevraagd: omgevingsvergunning voor het wijzigen van een uitweg, Luringstraat 3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81</meta:user-defined>
    <meta:user-defined meta:name="OVERHEIDop.GmbID/DC.identifier">gmb-2018-257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E 34</meta:user-defined>
    <meta:user-defined meta:name="OVERHEIDop.woonplaats">Onstwedde</meta:user-defined>
    <meta:user-defined meta:name="OVERHEIDop.straatnaam">Lur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31 562613</meta:user-defined>
    <meta:user-defined meta:name="OVERHEIDop.versieInformatie"/>
  </office:meta>
</office:document-meta>
</file>